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Verdana2" svg:font-family="Verdana"/>
    <style:font-face style:name="FreeSans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1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paragraph-rsid="001638a7"/>
    </style:style>
    <style:style style:name="P4" style:family="paragraph" style:parent-style-name="Text_20_body">
      <style:paragraph-properties fo:line-height="150%" fo:text-align="justify" style:justify-single-word="false"/>
      <style:text-properties officeooo:paragraph-rsid="00179ea7"/>
    </style:style>
    <style:style style:name="P5" style:family="paragraph" style:parent-style-name="Text_20_body" style:master-page-name="Standard">
      <style:paragraph-properties fo:margin-top="0cm" fo:margin-bottom="0cm" loext:contextual-spacing="false" fo:line-height="150%" fo:text-align="justify" style:justify-single-word="false" style:page-number="auto" style:writing-mode="lr-tb"/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bold" style:text-blinking="false" fo:background-color="transparent"/>
    </style:style>
    <style:style style:name="P6" style:family="paragraph" style:parent-style-name="Standard">
      <style:paragraph-properties fo:line-height="15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bold" officeooo:rsid="0029ae0c" officeooo:paragraph-rsid="00291023" style:text-blinking="false" fo:background-color="transparent" style:font-size-asian="11pt" style:font-style-asian="normal" style:font-weight-asian="bold"/>
    </style:style>
    <style:style style:name="T1" style:family="text">
      <style:text-properties officeooo:rsid="00123c5e"/>
    </style:style>
    <style:style style:name="T2" style:family="text"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normal" style:text-blinking="false" fo:background-color="transparent" loext:char-shading-value="0"/>
    </style:style>
    <style:style style:name="T3" style:family="text"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normal" officeooo:rsid="00179ea7" style:text-blinking="false" fo:background-color="transparent" loext:char-shading-value="0"/>
    </style:style>
    <style:style style:name="T4" style:family="text"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normal" officeooo:rsid="00193e0c" style:text-blinking="false" fo:background-color="transparent" loext:char-shading-value="0"/>
    </style:style>
    <style:style style:name="T5" style:family="text"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normal" style:text-blinking="false" fo:background-color="transparent" loext:char-shading-value="0" style:font-weight-asian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bold" style:text-blinking="false" fo:background-color="transparent" loext:char-shading-value="0"/>
    </style:style>
    <style:style style:name="T7" style:family="text"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bold" officeooo:rsid="00179ea7" style:text-blinking="false" fo:background-color="transparent" loext:char-shading-value="0"/>
    </style:style>
    <style:style style:name="T8" style:family="text"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bold" officeooo:rsid="00179ea7" style:text-blinking="false" fo:background-color="transparent" loext:char-shading-value="0" style:font-weight-asian="bold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bold" officeooo:rsid="001839ac" style:text-blinking="false" fo:background-color="transparent" loext:char-shading-value="0" style:font-weight-asian="bold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font-name="Verdana2" fo:font-size="11pt" fo:language="es" fo:country="SV" fo:font-style="normal" style:text-underline-style="none" fo:font-weight="bold" officeooo:rsid="00179ea7" style:letter-kerning="true" style:text-blinking="false" fo:background-color="transparent" loext:char-shading-value="0" style:font-name-asian="SimSun" style:font-size-asian="12pt" style:language-asian="zh" style:country-asian="CN" style:font-name-complex="Lucida Sans1" style:font-size-complex="12pt" style:language-complex="hi" style:country-complex="IN"/>
    </style:style>
    <style:style style:name="T11" style:family="text">
      <style:text-properties style:font-name="Verdana" fo:font-size="11pt" fo:font-style="normal" fo:font-weight="bold" style:font-size-asian="11pt" style:font-style-asian="normal" style:font-weight-asian="bold"/>
    </style:style>
    <style:style style:name="T12" style:family="text">
      <style:text-properties style:font-name="Verdana" fo:font-size="11pt" fo:font-style="normal" fo:font-weight="bold" officeooo:rsid="001638a7" style:font-size-asian="11pt" style:font-style-asian="normal" style:font-weight-asian="bold"/>
    </style:style>
    <style:style style:name="T13" style:family="text">
      <style:text-properties style:font-name="Verdana" fo:font-size="11pt" fo:font-style="normal" fo:font-weight="bold" officeooo:rsid="001839ac" style:font-size-asian="11pt" style:font-style-asian="normal" style:font-weight-asian="bold"/>
    </style:style>
    <style:style style:name="T14" style:family="text">
      <style:text-properties style:font-name="Verdana" fo:font-size="11pt" fo:font-style="normal" fo:font-weight="bold" officeooo:rsid="0018b377" style:font-size-asian="11pt" style:font-style-asian="normal" style:font-weight-asian="bold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Diputadas y Diputados de Santa Fe:</text:p>
      <text:p text:style-name="P4"><text:span text:style-name="T2">La Comisión de Asuntos Constitucionales y Legislación General ha considerado l</text:span><text:span text:style-name="T4">os</text:span><text:span text:style-name="T2"> proyecto</text:span><text:span text:style-name="T4">s</text:span><text:span text:style-name="T2"> de </text:span><text:span text:style-name="T5">Comunicación </text:span><text:span text:style-name="T6">3</text:span><text:span text:style-name="T7">6338</text:span><text:span text:style-name="T6"> – CD – </text:span><text:span text:style-name="T10">FSP </text:span><text:span text:style-name="T2">de autoría del </text:span><text:span text:style-name="T3">d</text:span><text:span text:style-name="T2">iputado </text:span><text:span text:style-name="T3">Del Frade</text:span><text:span text:style-name="T2">, por el cual se solicita </text:span><text:span text:style-name="T3">disponga informar la cantidad y distribución de las fuerzas federales en el territorio santafesino a partir de septiembre de 2016; </text:span><text:span text:style-name="T8">36342 – CD – FSP; 36467 – CD – FSP; 36390 – CD – FJV; 36455 – CD – FJV; 36460 – CD – FSP; 36517 – CD – FSP; 36613 – CD – FSP; 36691 – CD – FSP; 36705 – CD – FP – PDP; 36748 – CD – FP – PDP; 36885 – CD – FJV; 36899 – CD – FP – PS; 36915 – CD – FP – PDP; 36927 – CD – FJV; </text:span><text:span text:style-name="T9">37126 – CD – FSP; 37174 – CD – FSP; 37188 – CD – FSP;</text:span><text:span text:style-name="T2"> </text:span><text:span text:style-name="T9">37197 – CD – FP – PS; 37224 – CD – FSP; </text:span><text:span text:style-name="T2">por haber perdido vigencia temporal, y por las razones que podrá dar el miembro informante, esta Comisión aconseja su archivo.</text:span></text:p>
      <text:p text:style-name="P3"><text:span text:style-name="T11">Sala de la Comisión, </text:span><text:span text:style-name="T14">0</text:span><text:span text:style-name="T12">2 de </text:span><text:span text:style-name="T13">Ju</text:span><text:span text:style-name="T14">l</text:span><text:span text:style-name="T13">io</text:span><text:span text:style-name="T12"> de 2020.</text:span></text:p>
      <text:p text:style-name="P6">FIRMANTES: FARIAS – BOSCAROL – REAL – BLANCO – MAHMUD – PULLARO – ESPÍNDOLA – BERMÚDEZ - CHUMPITAZ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Verdana2" svg:font-family="Verdana"/>
    <style:font-face style:name="FreeSans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1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fo:font-style="normal" fo:font-weight="bold" style:font-size-asian="11pt" style:font-style-asian="normal" style:font-weight-asian="bold" style:font-name-complex="Verdana1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fo:font-weight="bold" style:font-size-asian="11pt" style:font-weight-asian="bold" style:font-name-complex="Verdana1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123c5e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4cm" fo:margin-left="4.001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>2020- AÑO DEL BICENT<text:span text:style-name="MT1">E</text:span>NARIO DEL PASO A LA INMORTALIDAD</text:p>
        <text:p text:style-name="MP1">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7-02T17:41:08.391762159</dc:date>
    <meta:print-date>2020-06-24T11:30:45.244328753</meta:print-date>
    <meta:editing-cycles>58</meta:editing-cycles>
    <meta:editing-duration>PT1H52M46S</meta:editing-duration>
    <meta:generator>LibreOffice/6.3.4.2$Linux_X86_64 LibreOffice_project/30$Build-2</meta:generator>
    <meta:document-statistic meta:table-count="0" meta:image-count="1" meta:object-count="0" meta:page-count="1" meta:paragraph-count="7" meta:word-count="177" meta:character-count="1122" meta:non-whitespace-character-count="897"/>
  </office:meta>
</office:document-meta>
</file>